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869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3" style:family="table">
      <style:table-properties style:width="10.7763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list-style-name="WW8Num2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9" style:parent-style-name="Standard" style:list-style-name="WW8Num2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083in" fo:text-indent="0.1048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min-row-height="0.5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9" style:family="table-row">
      <style:table-row-properties style:min-row-height="0.5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55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min-row-height="0.55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0" style:family="table-row">
      <style:table-row-properties style:min-row-height="0.55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7" style:parent-style-name="Standard" style:list-style-name="WW8Num1" style:family="paragraph">
      <style:paragraph-properties fo:margin-right="-0.1201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list-style-name="WW8Num1" style:family="paragraph"/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Standard" style:family="paragraph">
      <style:paragraph-properties fo:line-height="0.2638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國立澎湖科技大學</text:span><text:span text:style-name="T21"><text:s text:c="10"/></text:span><text:span text:style-name="T22">學系</text:span><text:span text:style-name="T23"><text:s text:c="5"/></text:span><text:span text:style-name="T24">學年度第</text:span><text:span text:style-name="T25"><text:s text:c="3"/></text:span><text:span text:style-name="T26">學期擬聘兼任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擬聘職稱</text:p>
          </table:table-cell>
          <table:table-cell table:style-name="TableCell30">
            <text:p text:style-name="P31">姓<text:s text:c="5"/>名</text:p>
            <text:p text:style-name="P32">身分證字號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職服務機關及職稱</text:p>
          </table:table-cell>
          <table:table-cell table:style-name="TableCell37">
            <text:p text:style-name="P38">學<text:s text:c="3"/>歷</text:p>
          </table:table-cell>
          <table:table-cell table:style-name="TableCell39">
            <text:p text:style-name="P40"><text:span text:style-name="T41">專長是否符合任教科目</text:span></text:p>
          </table:table-cell>
          <table:table-cell table:style-name="TableCell42">
            <text:p text:style-name="P43">教師證書</text:p>
            <text:p text:style-name="P44">字號</text:p>
          </table:table-cell>
          <table:table-cell table:style-name="TableCell45">
            <text:p text:style-name="P46">最近一次經本校聘任之日期與系別</text:p>
          </table:table-cell>
          <table:table-cell table:style-name="TableCell47">
            <text:p text:style-name="P48"><text:span text:style-name="T49">是否有未通過教學</text:span></text:p>
            <text:p text:style-name="P50"><text:span text:style-name="T51">評量紀錄</text:span></text:p>
          </table:table-cell>
          <table:table-cell table:style-name="TableCell52">
            <text:p text:style-name="P53">授<text:s/>課<text:s/>科<text:s/>目<text:s/>與<text:s/>時<text:s/>數</text:p>
          </table:table-cell>
          <table:table-cell table:style-name="TableCell54">
            <text:p text:style-name="P55"><text:span text:style-name="T56">擬聘期別</text:span></text:p>
          </table:table-cell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>備考</text:p>
            <text:p text:style-name="P62">(聯絡電話)</text:p>
          </table:table-cell>
        </table:table-row>
        <table:table-row table:style-name="TableRow63">
          <table:table-cell table:style-name="TableCell64">
            <text:p text:style-name="P65">◎範例</text:p>
          </table:table-cell>
          <table:table-cell table:style-name="TableCell66">
            <text:p text:style-name="P67">林○○</text:p>
            <text:p text:style-name="P68"><text:span text:style-name="T69">X*********</text:span></text:p>
          </table:table-cell>
          <table:table-cell table:style-name="TableCell70">
            <text:p text:style-name="P71">男</text:p>
          </table:table-cell>
          <table:table-cell table:style-name="TableCell72">
            <text:p text:style-name="P73">澎湖縣政府科員</text:p>
          </table:table-cell>
          <table:table-cell table:style-name="TableCell74">
            <text:p text:style-name="P75">○○大學研究所○畢業</text:p>
          </table:table-cell>
          <table:table-cell table:style-name="TableCell76">
            <text:p text:style-name="P77">□是</text:p>
            <text:p text:style-name="P78">□否</text:p>
          </table:table-cell>
          <table:table-cell table:style-name="TableCell79">
            <text:p text:style-name="P80">講字第068001號</text:p>
          </table:table-cell>
          <table:table-cell table:style-name="TableCell81">
            <text:p text:style-name="P82"><text:span text:style-name="T83">○○</text:span><text:span text:style-name="T84">學年度第一學期</text:span><text:span text:style-name="T85">-</text:span><text:span text:style-name="T86">航管系</text:span></text:p>
          </table:table-cell>
          <table:table-cell table:style-name="TableCell87">
            <text:list text:style-name="WW8Num2">
              <text:list-item>
                <text:p text:style-name="P88">是</text:p>
              </text:list-item>
              <text:list-item>
                <text:p text:style-name="P89">否</text:p>
              </text:list-item>
            </text:list>
          </table:table-cell>
          <table:table-cell table:style-name="TableCell90">
            <text:p text:style-name="P91">國際法</text:p>
            <text:p text:style-name="P92">日間-3小時</text:p>
            <text:p text:style-name="P93">夜間-2小時</text:p>
          </table:table-cell>
          <table:table-cell table:style-name="TableCell94">
            <text:p text:style-name="P95"><text:span text:style-name="T96">□</text:span><text:span text:style-name="T97">一學期</text:span></text:p>
            <text:p text:style-name="P98">□一學年</text:p>
          </table:table-cell>
          <table:table-cell table:style-name="TableCell99">
            <text:p text:style-name="P100">880<text:s/>澎湖縣馬公市○○路○○號</text:p>
          </table:table-cell>
          <table:table-cell table:style-name="TableCell101">
            <text:p text:style-name="P102">06-926****</text:p>
            <text:p text:style-name="P103"><text:span text:style-name="T104">0933******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list text:style-name="WW8Num1">
        <text:list-item text:start-value="1">
          <text:p text:style-name="P267"><text:span text:style-name="T268">本表僅適用經本校聘任有案</text:span><text:span text:style-name="T269">，次一學期或學年度擬續聘者；倘聘期中斷一學年以上時，仍應按原規定辦理。</text:span></text:p>
        </text:list-item>
        <text:list-item>
          <text:p text:style-name="P270"><text:span text:style-name="T271">提聘時請檢附系</text:span><text:span text:style-name="T272">、</text:span><text:span text:style-name="T273">院</text:span><text:span text:style-name="T274">教評會</text:span><text:span text:style-name="T275">審議通過之會議紀錄。</text:span></text:p>
        </text:list-item>
      </text:list>
      <text:p text:style-name="P276"><text:s text:c="6"/></text:p>
      <text:p text:style-name="P277"><text:span text:style-name="T278"><text:s text:c="4"/></text:span><text:span text:style-name="T279">　　　　　　　　　　　　　　　　　　　　　　　　　　　　　　　　　　　　</text:span></text:p>
      <text:p text:style-name="Standard"><text:span text:style-name="T280">系主任：　</text:span><text:span text:style-name="T281"><text:s text:c="21"/></text:span><text:span text:style-name="T282">院長</text:span><text:span text:style-name="T283">:</text:span><text:span text:style-name="T28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  航運管理學系  九十三學年度第二學期擬 聘 兼 任 教 師 名 冊</dc:title>
    <dc:description/>
    <dc:subject/>
    <meta:initial-creator>SEA-07</meta:initial-creator>
    <dc:creator>user</dc:creator>
    <meta:creation-date>2015-01-15T08:26:00Z</meta:creation-date>
    <dc:date>2022-04-13T10:08:00Z</dc:date>
    <meta:print-date>2015-01-15T08:25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81" meta:character-count="546" meta:row-count="3" meta:non-whitespace-character-count="466"/>
  </office:meta>
</office:document-meta>
</file>