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2" style:family="paragraph" style:parent-style-name="Standard">
      <style:paragraph-properties fo:margin-left="1.905cm" fo:margin-right="0cm" fo:line-height="150%" fo:text-indent="-1.905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 style:list-style-name="WW8Num4">
      <style:paragraph-properties fo:line-height="150%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margin-left="0cm" fo:margin-right="1.132cm" fo:line-height="150%" fo:text-align="end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-0.145cm" fo:line-height="150%" fo:text-align="end" style:justify-single-word="false" fo:text-indent="0cm" style:auto-text-indent="false" style:snap-to-layout-grid="false"/>
    </style:style>
    <style:style style:name="P7" style:family="paragraph" style:parent-style-name="Standard" style:list-style-name="WW8Num4">
      <style:paragraph-properties fo:line-height="150%" style:snap-to-layout-grid="false"/>
    </style:style>
    <style:style style:name="P8" style:family="paragraph" style:parent-style-name="Standard">
      <style:paragraph-properties fo:margin-left="0cm" fo:margin-right="-0.145cm" fo:line-height="150%" fo:text-align="end" style:justify-single-word="false" fo:text-indent="0cm" style:auto-text-indent="false" style:snap-to-layout-grid="false"/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9" style:family="paragraph" style:parent-style-name="Standard">
      <style:paragraph-properties fo:margin-left="0cm" fo:margin-right="-0.145cm" fo:line-height="150%" fo:text-align="end" style:justify-single-word="false" fo:text-indent="0cm" style:auto-text-indent="fals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3pt" style:font-name-asian="標楷體" style:font-size-asian="13pt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7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fo:color="#000000" loext:opacity="100%" fo:font-size="10pt" style:font-name-asian="標楷體" style:font-size-asian="10pt"/>
    </style:style>
    <style:style style:name="T9" style:family="text">
      <style:text-properties fo:color="#000000" loext:opacity="100%" fo:font-size="10pt" style:font-name-asian="標楷體" style:font-size-asian="10pt" style:font-name-complex="標楷體"/>
    </style:style>
    <style:style style:name="T10" style:family="text">
      <style:text-properties fo:color="#000000" loext:opacity="100%" fo:font-size="10pt" style:font-name-asian="標楷體" style:font-size-asian="10pt" style:font-name-complex="標楷體"/>
    </style:style>
    <style:style style:name="T11" style:family="text">
      <style:text-properties fo:color="#000000" loext:opacity="100%" fo:font-size="9pt" style:font-name-asian="標楷體" style:font-size-asian="9pt" style:font-name-complex="標楷體" style:font-size-complex="9pt"/>
    </style:style>
    <style:style style:name="T12" style:family="text">
      <style:text-properties fo:color="#000000" loext:opacity="100%" fo:font-size="9pt" style:font-name-asian="標楷體" style:font-size-asian="9pt" style:font-name-complex="標楷體" style:font-size-complex="9pt"/>
    </style:style>
    <style:style style:name="T13" style:family="text">
      <style:text-properties fo:color="#000000" loext:opacity="100%" fo:font-size="9pt" style:font-name-asian="標楷體" style:font-size-asian="9pt" style:font-size-complex="9pt"/>
    </style:style>
    <style:style style:name="T14" style:family="text">
      <style:text-properties fo:color="#000000" loext:opacity="100%" fo:font-size="9pt" style:font-name-asian="標楷體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<text:span text:style-name="T2">國立澎湖科技大學人文暨管理學院教師評審委員會設置準則 <text:s text:c="4"/></text:span></text:p>
      <text:p text:style-name="P6"><text:span text:style-name="T2"><text:s text:c="2"/></text:span><text:span text:style-name="T6">中華民國94年11月10日院務會議通過</text:span></text:p>
      <text:p text:style-name="P6"><text:span text:style-name="T6">中華民國98年10月8日院務會議通過</text:span></text:p>
      <text:p text:style-name="P8">中華民國99年1月14日98學年度第1學期第4次校教評會議修正通過</text:p>
      <text:p text:style-name="P6"><text:span text:style-name="T9">中華民國</text:span><text:span text:style-name="T8">110</text:span><text:span text:style-name="T9">年</text:span><text:span text:style-name="T8">3</text:span><text:span text:style-name="T9">月</text:span><text:span text:style-name="T8">11</text:span><text:span text:style-name="T9">日院務會議</text:span><text:span text:style-name="T9">通過</text:span></text:p>
      <text:p text:style-name="P6"><text:span text:style-name="T11">中華民國</text:span><text:span text:style-name="T13">110</text:span><text:span text:style-name="T11">年</text:span><text:span text:style-name="T13">4</text:span><text:span text:style-name="T11">月</text:span><text:span text:style-name="T13">28</text:span><text:span text:style-name="T11">日</text:span><text:span text:style-name="T13">109</text:span><text:span text:style-name="T11">學年度第</text:span><text:span text:style-name="T13">2</text:span><text:span text:style-name="T11">學期第</text:span><text:span text:style-name="T13">2</text:span><text:span text:style-name="T11">次校教評會議</text:span><text:span text:style-name="T11">通過</text:span></text:p>
      <text:p text:style-name="P9"/>
      <text:p text:style-name="P9"/>
      <text:list xml:id="list3491745413" text:style-name="WW8Num4">
        <text:list-item>
          <text:p text:style-name="P7"><text:span text:style-name="T3">國立澎湖科技大學（以下簡稱本校）人文暨管理學院（以下簡稱本院）依本校教師評審委員會設置辦法之規定，訂定本院教師評審委員會（以下簡稱院教評會）設置準則。</text:span></text:p>
        </text:list-item>
      </text:list>
      <text:p text:style-name="P2"/>
      <text:list xml:id="list110902110334308" text:continue-numbering="true" text:style-name="WW8Num4">
        <text:list-item>
          <text:p text:style-name="P7"><text:span text:style-name="T4">本院院教評會由院長及各系主管為當然委員，其餘委員各系各一人，由各該系教評會會議就該系專任助理教授（含）以上教師中推舉產生</text:span><text:span text:style-name="T5">（另新增二名委員扣除上述委員後由院內專任教師進行投票）</text:span><text:span text:style-name="T4">，任期一年，連選得連任，推舉委員之資格依學校規定認定之。會議由院長召集並主持。</text:span><text:span text:style-name="T5">教評會之組成，因職務關係而擔任之當然委員人數不得過半。</text:span></text:p>
        </text:list-item>
      </text:list>
      <text:p text:style-name="P3"/>
      <text:list xml:id="list110902051328700" text:continue-numbering="true" text:style-name="WW8Num4">
        <text:list-item>
          <text:p text:style-name="P7"><text:span text:style-name="T3">院教評會辦理本院教師之聘任、聘期、升等、停聘、解聘、不續聘、學術研究、資遣原因認定及其他相關事項。</text:span></text:p>
        </text:list-item>
      </text:list>
      <text:p text:style-name="P2"/>
      <text:list xml:id="list110902554909379" text:continue-numbering="true" text:style-name="WW8Num4">
        <text:list-item>
          <text:p text:style-name="P4">有關本院教師升等之資格審查，院教評會委員應秉持嚴謹、公正、客觀之態度，並尊重專業判斷、外審制度及評審標準。</text:p>
        </text:list-item>
      </text:list>
      <text:p text:style-name="P2"/>
      <text:list xml:id="list110902886334485" text:continue-numbering="true" text:style-name="WW8Num4">
        <text:list-item>
          <text:p text:style-name="P4">院教評會依任務視需要召開會議。開會時應有委員三分之二以上出席。議決事項，除升等、解聘、停聘、不續聘等應有出席委員三分之二以上同意外，其餘應有出席委員二分之一之同意。委員公出或請假不得由其他人員代理。</text:p>
        </text:list-item>
      </text:list>
      <text:p text:style-name="P2"/>
      <text:list xml:id="list110903240441957" text:continue-numbering="true" text:style-name="WW8Num4">
        <text:list-item>
          <text:p text:style-name="P7"><text:span text:style-name="T3">本設置準則經院務會議通過，報校教師評審委員會核備後施行，修訂時亦同。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3z0" style:family="text"/>
    <style:style style:name="WW8Num4z0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第%1%條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826cm" fo:text-indent="-1.826cm" fo:margin-left="1.8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台灣大學工學院教師評審委員會設置辦法</dc:title>
    <dc:subject/>
    <meta:keyword/>
    <dc:description/>
    <meta:initial-creator>a</meta:initial-creator>
    <meta:creation-date>2021-03-11T13:35:00</meta:creation-date>
    <dc:creator>User</dc:creator>
    <dc:date>2021-04-29T11:31:00</dc:date>
    <meta:print-date>2005-10-04T14:18:00</meta:print-date>
    <meta:editing-cycles>5</meta:editing-cycles>
    <meta:editing-duration>PT2M</meta:editing-duration>
    <meta:document-statistic meta:table-count="0" meta:image-count="0" meta:object-count="0" meta:page-count="1" meta:paragraph-count="12" meta:word-count="607" meta:character-count="630" meta:non-whitespace-character-count="623"/>
    <meta:generator>LibreOffice/7.4.2.3$Windows_X86_64 LibreOffice_project/382eef1f22670f7f4118c8c2dd222ec7ad009daf</meta:generator>
  </office:meta>
</office:document-meta>
</file>