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50%" style:text-autospace="none" style:snap-to-layout-grid="false"/>
    </style:style>
    <style:style style:name="P2" style:family="paragraph" style:parent-style-name="Standard">
      <style:paragraph-properties fo:margin-left="0.838cm" fo:margin-right="0cm" fo:line-height="150%" fo:text-indent="-0.838cm" style:auto-text-indent="false" style:text-autospace="none" style:snap-to-layout-grid="false"/>
    </style:style>
    <style:style style:name="P3" style:family="paragraph" style:parent-style-name="Standard">
      <style:paragraph-properties fo:margin-left="0.762cm" fo:margin-right="0cm" fo:line-height="150%" fo:text-indent="-0.762cm" style:auto-text-indent="false" style:text-autospace="none" style:snap-to-layout-grid="false"/>
    </style:style>
    <style:style style:name="P4" style:family="paragraph" style:parent-style-name="Standard">
      <style:paragraph-properties fo:line-height="150%" fo:text-align="center" style:justify-single-word="false" style:text-autospace="none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text-autospace="none"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-0.145cm" fo:line-height="150%" fo:text-align="end" style:justify-single-word="false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150%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margin-left="0.838cm" fo:margin-right="0cm" fo:line-height="150%" fo:text-indent="-0.838cm" style:auto-text-indent="false" style:text-autospace="none" style:snap-to-layout-grid="false"/>
      <style:text-properties style:letter-kerning="false" style:font-name-asian="標楷體" style:font-name-complex="標楷體"/>
    </style:style>
    <style:style style:name="P13" style:family="paragraph" style:parent-style-name="Standard">
      <style:paragraph-properties fo:margin-left="0.762cm" fo:margin-right="0cm" fo:line-height="150%" fo:text-indent="-0.762cm" style:auto-text-indent="false" style:text-autospace="none" style:snap-to-layout-grid="false"/>
      <style:text-properties style:letter-kerning="false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標楷體" style:font-name-complex="標楷體"/>
    </style:style>
    <style:style style:name="T9" style:family="text">
      <style:text-properties style:letter-kerning="false" style:font-name-asian="標楷體" style:font-name-complex="標楷體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Times New Roman"/>
    </style:style>
    <style:style style:name="T12" style:family="text">
      <style:text-properties style:letter-kerning="false" style:font-name-asian="Times New Roman" style:font-name-complex="Times New Roman"/>
    </style:style>
    <style:style style:name="T13" style:family="text">
      <style:text-properties fo:font-size="10pt" style:font-name-asian="標楷體" style:font-size-asian="10pt" style:font-name-complex="標楷體"/>
    </style:style>
    <style:style style:name="T14" style:family="text">
      <style:text-properties fo:font-size="10pt" style:font-name-asian="標楷體" style:font-size-asian="10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4">國立澎湖科技大學</text:span><text:span text:style-name="T6">人文暨管理學院</text:span><text:span text:style-name="T4">課程委員會設置要點</text:span></text:p>
      <text:p text:style-name="P6"><text:span text:style-name="T13">中華民國九十</text:span><text:span text:style-name="T13">五</text:span><text:span text:style-name="T13">年</text:span><text:span text:style-name="T13">十</text:span><text:span text:style-name="T13">月十</text:span><text:span text:style-name="T13">七</text:span><text:span text:style-name="T13">日第</text:span><text:span text:style-name="T13">一</text:span><text:span text:style-name="T13">次院務會議通過</text:span></text:p>
      <text:p text:style-name="P6"><text:span text:style-name="T13">中華民國</text:span><text:span text:style-name="T13">九十六</text:span><text:span text:style-name="T13">年</text:span><text:span text:style-name="T13">一</text:span><text:span text:style-name="T13">月</text:span><text:span text:style-name="T13">三</text:span><text:span text:style-name="T13">日第</text:span><text:span text:style-name="T13">二</text:span><text:span text:style-name="T13">次</text:span><text:span text:style-name="T13">教務</text:span><text:span text:style-name="T13">會議通過</text:span></text:p>
      <text:p text:style-name="P7"><text:span text:style-name="T17">中華民國九十八年十月八日院務會議通過</text:span></text:p>
      <text:p text:style-name="P7"><text:span text:style-name="T17">中華民國ㄧ百零一年十月十七日院務會議修正通過</text:span></text:p>
      <text:p text:style-name="P6"><text:span text:style-name="T13">中華民國</text:span><text:span text:style-name="T13">ㄧ百零一</text:span><text:span text:style-name="T13">年</text:span><text:span text:style-name="T13">十</text:span><text:span text:style-name="T13">月</text:span><text:span text:style-name="T13">二十四</text:span><text:span text:style-name="T13">日第</text:span><text:span text:style-name="T13">一</text:span><text:span text:style-name="T13">次</text:span><text:span text:style-name="T13">教務</text:span><text:span text:style-name="T13">會議通過</text:span></text:p>
      <text:p text:style-name="P7"><text:span text:style-name="T17">中華民國ㄧ百零五年五月二十五日院務會議通過</text:span></text:p>
      <text:p text:style-name="P7"><text:span text:style-name="T17">中華民國ㄧ百零五年六月ㄧ日教務會議通過</text:span></text:p>
      <text:p text:style-name="P8"/>
      <text:p text:style-name="P9"/>
      <text:p text:style-name="P10"/>
      <text:p text:style-name="P2"><text:span text:style-name="T8">一、本院依據本校課程發展委員會設置要點第五</text:span><text:span text:style-name="T8">點</text:span><text:span text:style-name="T8">之規定，設立「</text:span><text:span text:style-name="T2">人文暨管理學院</text:span><text:span text:style-name="T8">課程委員會」，以下簡稱本委員會。</text:span></text:p>
      <text:p text:style-name="P2"><text:span text:style-name="T8">二、</text:span><text:span text:style-name="T15">本委員會由院長、各系、通識教育中心主管與教師代表各一名（須為系中心課程委員會委員）、系學生代表各一名以及校內外學者專家、產業界代表與校友代表各一名組成之。各系、中心教師代表，由各系、中心課程委員中推舉產生。院長為召集人，召集人不克出席時，由其他委員互選一人擔任之。</text:span></text:p>
      <text:p text:style-name="P12">三、召集人任期以配合其主管之任期為準。其餘委員之任期為一年，連選得連任。</text:p>
      <text:p text:style-name="P13">四、本會之主要職掌如下：</text:p>
      <text:p text:style-name="P1"><text:span text:style-name="T11"><text:s text:c="4"/></text:span><text:span text:style-name="T7">1.</text:span><text:span text:style-name="T8">協調及整合全院的開課資源及師資。</text:span></text:p>
      <text:p text:style-name="P1"><text:span text:style-name="T11"><text:s text:c="4"/></text:span><text:span text:style-name="T7">2.</text:span><text:span text:style-name="T8">各系專業必修、必選課程之審議。</text:span></text:p>
      <text:p text:style-name="P1"><text:span text:style-name="T11"><text:s text:c="4"/></text:span><text:span text:style-name="T7">3.</text:span><text:span text:style-name="T8">跨系學程課程之審議。</text:span></text:p>
      <text:p text:style-name="P1"><text:span text:style-name="T12"><text:s text:c="4"/></text:span><text:span text:style-name="T8">4.專業科目或技術科目之審議。</text:span></text:p>
      <text:p text:style-name="P1"><text:span text:style-name="T12"><text:s text:c="4"/></text:span><text:span text:style-name="T8">5.檢核教學品保相關作業。</text:span></text:p>
      <text:p text:style-name="P1"><text:span text:style-name="T12"><text:s text:c="4"/></text:span><text:span text:style-name="T8">6.複核所屬系教師所授課程大綱(含公版課綱)。</text:span></text:p>
      <text:p text:style-name="P3"><text:span text:style-name="T11"><text:s text:c="4"/></text:span><text:span text:style-name="T7">7</text:span><text:span text:style-name="T7">.</text:span><text:span text:style-name="T8">其他與課程有關事宜之審議。</text:span></text:p>
      <text:p text:style-name="P13">五、本委員會每學期召開會議一次，必要時得召開臨時會議。</text:p>
      <text:p text:style-name="P2"><text:span text:style-name="T8">六、</text:span><text:span text:style-name="T2">本委員會開會時應有委員過半數出席時始得開議，出席委員過半數之同意始得決議。</text:span><text:span text:style-name="T8">決議事項須經教務會議通過後實施。</text:span></text:p>
      <text:p text:style-name="P3"><text:soft-page-break/><text:span text:style-name="T8">七、本設置要點經院務會議及教務會議通過，陳請校長核定後實施，修正時亦同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海洋資源暨工程學院課程委員會設置要點草案</dc:title>
    <dc:subject/>
    <meta:keyword/>
    <dc:description/>
    <meta:initial-creator>user</meta:initial-creator>
    <meta:creation-date>2016-06-02T09:38:00</meta:creation-date>
    <dc:creator>微軟用戶</dc:creator>
    <dc:date>2016-06-02T09:38:00</dc:date>
    <meta:print-date>2016-05-11T17:34:00</meta:print-date>
    <meta:editing-cycles>2</meta:editing-cycles>
    <meta:document-statistic meta:table-count="0" meta:image-count="0" meta:object-count="0" meta:page-count="2" meta:paragraph-count="22" meta:word-count="629" meta:character-count="664" meta:non-whitespace-character-count="636"/>
    <meta:generator>LibreOffice/7.4.2.3$Windows_X86_64 LibreOffice_project/382eef1f22670f7f4118c8c2dd222ec7ad009daf</meta:generator>
  </office:meta>
</office:document-meta>
</file>