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automatic-styles>
    <style:style style:name="表格1" style:family="table">
      <style:table-properties style:width="17.521cm" fo:margin-left="-0.928cm" table:align="left" style:writing-mode="lr-tb"/>
    </style:style>
    <style:style style:name="表格1.A" style:family="table-column">
      <style:table-column-properties style:column-width="1.617cm"/>
    </style:style>
    <style:style style:name="表格1.B" style:family="table-column">
      <style:table-column-properties style:column-width="0.915cm"/>
    </style:style>
    <style:style style:name="表格1.C" style:family="table-column">
      <style:table-column-properties style:column-width="10.287cm"/>
    </style:style>
    <style:style style:name="表格1.D" style:family="table-column">
      <style:table-column-properties style:column-width="1.914cm"/>
    </style:style>
    <style:style style:name="表格1.E" style:family="table-column">
      <style:table-column-properties style:column-width="0.928cm"/>
    </style:style>
    <style:style style:name="表格1.F" style:family="table-column">
      <style:table-column-properties style:column-width="0.93cm"/>
    </style:style>
    <style:style style:name="表格1.1" style:family="table-row">
      <style:table-row-properties style:min-row-height="1.907cm" fo:keep-together="auto"/>
    </style:style>
    <style:style style:name="表格1.A1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D1" style:family="table-cell">
      <style:table-cell-properties style:vertical-align="top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1.2" style:family="table-row">
      <style:table-row-properties style:min-row-height="0.873cm" fo:keep-together="always"/>
    </style:style>
    <style:style style:name="表格1.A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tb-rl"/>
    </style:style>
    <style:style style:name="表格1.B2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C2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878cm" fo:keep-together="always"/>
    </style:style>
    <style:style style:name="表格1.B12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tb-rl"/>
    </style:style>
    <style:style style:name="表格1.13" style:family="table-row">
      <style:table-row-properties style:min-row-height="0.917cm" fo:keep-together="always"/>
    </style:style>
    <style:style style:name="表格1.14" style:family="table-row">
      <style:table-row-properties style:min-row-height="0.903cm" fo:keep-together="always"/>
    </style:style>
    <style:style style:name="表格1.15" style:family="table-row">
      <style:table-row-properties style:min-row-height="0.75cm" fo:keep-together="always"/>
    </style:style>
    <style:style style:name="表格1.16" style:family="table-row">
      <style:table-row-properties style:min-row-height="0.748cm" fo:keep-together="always"/>
    </style:style>
    <style:style style:name="表格1.24" style:family="table-row">
      <style:table-row-properties style:min-row-height="0.953cm" fo:keep-together="always"/>
    </style:style>
    <style:style style:name="表格1.26" style:family="table-row">
      <style:table-row-properties style:min-row-height="0.82cm" fo:keep-together="always"/>
    </style:style>
    <style:style style:name="表格1.C26" style:family="table-cell">
      <style:table-cell-properties style:vertical-align="middle" style:border-line-width-top="0.018cm 0.018cm 0.018cm" fo:padding-left="0.049cm" fo:padding-right="0.049cm" fo:padding-top="0cm" fo:padding-bottom="0cm" fo:border-left="0.5pt solid #000000" fo:border-right="0.5pt solid #000000" fo:border-top="1.5pt double #000000" fo:border-bottom="none" style:writing-mode="lr-tb"/>
    </style:style>
    <style:style style:name="表格1.27" style:family="table-row">
      <style:table-row-properties style:min-row-height="0.928cm" fo:keep-together="always"/>
    </style:style>
    <style:style style:name="表格1.30" style:family="table-row">
      <style:table-row-properties style:min-row-height="0.854cm" fo:keep-together="always"/>
    </style:style>
    <style:style style:name="表格1.34" style:family="table-row">
      <style:table-row-properties style:min-row-height="0.309cm" fo:keep-together="always"/>
    </style:style>
    <style:style style:name="表格1.35" style:family="table-row">
      <style:table-row-properties style:min-row-height="0.155cm" fo:keep-together="always"/>
    </style:style>
    <style:style style:name="表格1.38" style:family="table-row">
      <style:table-row-properties style:min-row-height="0.954cm" fo:keep-together="always"/>
    </style:style>
    <style:style style:name="表格1.40" style:family="table-row">
      <style:table-row-properties style:min-row-height="0.926cm" fo:keep-together="always"/>
    </style:style>
    <style:style style:name="表格1.A40" style:family="table-cell">
      <style:table-cell-properties style:vertical-align="middle" style:border-line-width-top="0.018cm 0.018cm 0.018cm" style:border-line-width-bottom="0.018cm 0.018cm 0.018cm" fo:padding-left="0.049cm" fo:padding-right="0.049cm" fo:padding-top="0cm" fo:padding-bottom="0cm" fo:border-left="0.5pt solid #000000" fo:border-right="0.5pt solid #000000" fo:border-top="1.5pt double #000000" fo:border-bottom="1.5pt double #000000" style:writing-mode="lr-tb"/>
    </style:style>
    <style:style style:name="P1" style:family="paragraph" style:parent-style-name="Footer">
      <style:paragraph-properties fo:margin-left="0cm" fo:margin-right="0cm" fo:text-indent="0.635cm" style:auto-text-indent="false"/>
    </style:style>
    <style:style style:name="P2" style:family="paragraph" style:parent-style-name="Standard">
      <style:paragraph-properties fo:margin-top="0cm" fo:margin-bottom="0.335cm" style:contextual-spacing="false" fo:text-align="justify" style:justify-single-word="false">
        <style:tab-stops>
          <style:tab-stop style:position="6.35cm"/>
          <style:tab-stop style:position="12.7cm"/>
        </style:tab-stops>
      </style:paragraph-properties>
    </style:style>
    <style:style style:name="P3" style:family="paragraph" style:parent-style-name="Standard" style:list-style-name="WW8Num23">
      <style:paragraph-properties fo:text-align="justify" style:justify-single-word="false"/>
    </style:style>
    <style:style style:name="P4" style:family="paragraph" style:parent-style-name="Standard" style:list-style-name="WW8Num16">
      <style:paragraph-properties fo:text-align="justify" style:justify-single-word="false"/>
    </style:style>
    <style:style style:name="P5" style:family="paragraph" style:parent-style-name="Standard" style:list-style-name="WW8Num8">
      <style:paragraph-properties fo:text-align="justify" style:justify-single-word="false"/>
    </style:style>
    <style:style style:name="P6" style:family="paragraph" style:parent-style-name="Standard">
      <style:paragraph-properties fo:margin-top="0.335cm" fo:margin-bottom="0.335cm" style:contextual-spacing="false" fo:text-align="justify" style:justify-single-word="false">
        <style:tab-stops>
          <style:tab-stop style:position="16.087cm" style:type="right"/>
        </style:tab-stops>
      </style:paragraph-properties>
      <style:text-properties style:font-name="細明體" style:font-name-asian="細明體" style:font-name-complex="細明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left="0.115cm" fo:margin-right="0cm" fo:text-align="center" style:justify-single-word="false" fo:text-indent="-0.009cm" style:auto-text-indent="false"/>
    </style:style>
    <style:style style:name="P9" style:family="paragraph" style:parent-style-name="Standard">
      <style:paragraph-properties fo:margin-left="0.127cm" fo:margin-right="0cm" fo:text-align="center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11" style:family="paragraph" style:parent-style-name="Standard">
      <style:paragraph-properties fo:margin-left="-1.05cm" fo:margin-right="0.199cm" fo:text-align="center" style:justify-single-word="false" fo:text-indent="0cm" style:auto-text-indent="false"/>
    </style:style>
    <style:style style:name="P12" style:family="paragraph" style:parent-style-name="Standard">
      <style:paragraph-properties fo:text-align="center" style:justify-single-word="false"/>
      <style:text-properties fo:font-weight="bold" style:font-name-asian="標楷體" style:font-weight-asian="bold" style:font-name-complex="標楷體" style:font-size-complex="12pt" style:font-weight-complex="bold"/>
    </style:style>
    <style:style style:name="P13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weight="bold" style:font-name-asian="標楷體" style:font-weight-asian="bold" style:font-name-complex="標楷體" style:font-size-complex="12pt" style:font-weight-complex="bold"/>
    </style:style>
    <style:style style:name="P14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weight="bold" style:font-name-asian="標楷體" style:font-weight-asian="bold" style:font-weight-complex="bold"/>
    </style:style>
    <style:style style:name="P15" style:family="paragraph" style:parent-style-name="Standard">
      <style:paragraph-properties fo:margin-left="0.127cm" fo:margin-right="0cm" fo:text-align="center" style:justify-single-word="false" fo:text-indent="0cm" style:auto-text-indent="false"/>
      <style:text-properties fo:font-weight="bold" style:font-name-asian="標楷體" style:font-weight-asian="bold" style:font-size-complex="12pt" style:font-weight-complex="bold"/>
    </style:style>
    <style:style style:name="P16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/>
    </style:style>
    <style:style style:name="P17" style:family="paragraph" style:parent-style-name="Standard">
      <style:paragraph-properties fo:margin-left="0.161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19" style:family="paragraph" style:parent-style-name="Standard">
      <style:paragraph-properties fo:text-align="center" style:justify-single-word="false"/>
      <style:text-properties fo:font-size="10pt" style:font-name-asian="標楷體" style:font-size-asian="10pt"/>
    </style:style>
    <style:style style:name="P20" style:family="paragraph" style:parent-style-name="Standard">
      <style:paragraph-properties fo:text-align="justify" style:justify-single-word="false" style:snap-to-layout-grid="false"/>
      <style:text-properties fo:font-size="10pt" style:font-name-asian="標楷體" style:font-size-asian="10pt"/>
    </style:style>
    <style:style style:name="P21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/>
    </style:style>
    <style:style style:name="P22" style:family="paragraph" style:parent-style-name="Standard">
      <style:paragraph-properties style:snap-to-layout-grid="false"/>
      <style:text-properties fo:font-size="10pt" style:font-name-asian="標楷體" style:font-size-asian="10pt"/>
    </style:style>
    <style:style style:name="P23" style:family="paragraph" style:parent-style-name="Standard">
      <style:paragraph-properties fo:margin-left="0.445cm" fo:margin-right="0cm" fo:text-indent="0cm" style:auto-text-indent="false" style:snap-to-layout-grid="false"/>
      <style:text-properties fo:font-size="10pt" style:font-name-asian="標楷體" style:font-size-asian="10pt"/>
    </style:style>
    <style:style style:name="P24" style:family="paragraph" style:parent-style-name="Standard">
      <style:paragraph-properties fo:margin-left="0.445cm" fo:margin-right="0cm" fo:text-align="center" style:justify-single-word="false" fo:text-indent="0cm" style:auto-text-indent="false" style:snap-to-layout-grid="false"/>
      <style:text-properties fo:font-size="10pt" style:font-name-asian="標楷體" style:font-size-asian="10pt" style:font-size-complex="12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0pt" style:font-name-asian="標楷體" style:font-size-asian="10pt" style:font-size-complex="12pt"/>
    </style:style>
    <style:style style:name="P26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2pt"/>
    </style:style>
    <style:style style:name="P27" style:family="paragraph" style:parent-style-name="Standard">
      <style:paragraph-properties fo:margin-left="0.268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2pt"/>
    </style:style>
    <style:style style:name="P28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 style:font-size-complex="12pt" style:font-weight-complex="bold"/>
    </style:style>
    <style:style style:name="P29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fo:font-size="10pt" style:font-name-asian="標楷體" style:font-size-asian="10pt" style:font-name-complex="標楷體"/>
    </style:style>
    <style:style style:name="P30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31" style:family="paragraph" style:parent-style-name="Standard">
      <style:paragraph-properties fo:margin-left="0.445cm" fo:margin-right="0cm" fo:text-align="justify" style:justify-single-word="false" fo:text-indent="0cm" style:auto-text-indent="false"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32" style:family="paragraph" style:parent-style-name="Standard">
      <style:paragraph-properties style:snap-to-layout-grid="false"/>
      <style:text-properties fo:font-size="10pt" fo:font-weight="bold" style:font-name-asian="標楷體" style:font-size-asian="10pt" style:font-weight-asian="bold" style:font-weight-complex="bold"/>
    </style:style>
    <style:style style:name="P33" style:family="paragraph" style:parent-style-name="Standard" style:list-style-name="WW8Num23">
      <style:paragraph-properties>
        <style:tab-stops>
          <style:tab-stop style:position="0.542cm"/>
        </style:tab-stops>
      </style:paragraph-properties>
    </style:style>
    <style:style style:name="P34" style:family="paragraph" style:parent-style-name="Standard">
      <style:paragraph-properties fo:text-align="end" style:justify-single-word="false"/>
      <style:text-properties style:font-name-asian="標楷體" style:font-name-complex="標楷體" style:font-size-complex="12pt"/>
    </style:style>
    <style:style style:name="P35" style:family="paragraph" style:parent-style-name="Standard">
      <style:paragraph-properties fo:text-align="center" style:justify-single-word="false"/>
      <style:text-properties style:font-name-asian="標楷體" style:font-name-complex="標楷體" style:font-size-complex="12pt"/>
    </style:style>
    <style:style style:name="P36" style:family="paragraph" style:parent-style-name="Standard">
      <style:paragraph-properties fo:margin-left="0cm" fo:margin-right="1.482cm" fo:text-indent="0.847cm" style:auto-text-indent="false"/>
    </style:style>
    <style:style style:name="P37" style:family="paragraph" style:parent-style-name="Standard">
      <style:paragraph-properties fo:text-align="end" style:justify-single-word="false"/>
    </style:style>
    <style:style style:name="P38" style:family="paragraph" style:parent-style-name="Standard">
      <style:paragraph-properties fo:margin-left="0.199cm" fo:margin-right="0.199cm" fo:text-align="center" style:justify-single-word="false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39" style:family="paragraph" style:parent-style-name="Text_20_body_20_indent">
      <style:paragraph-properties fo:margin-left="1.939cm" fo:margin-right="-1.143cm" fo:text-indent="-2.891cm" style:auto-text-indent="false"/>
    </style:style>
    <style:style style:name="P40" style:family="paragraph" style:parent-style-name="Text_20_body_20_indent">
      <style:paragraph-properties fo:margin-left="0.951cm" fo:margin-right="-1.143cm" fo:line-height="0.494cm" fo:text-indent="-0.951cm" style:auto-text-indent="false"/>
    </style:style>
    <style:style style:name="P41" style:family="paragraph" style:parent-style-name="樣式1">
      <style:paragraph-properties fo:margin-top="0.423cm" fo:margin-bottom="0cm" style:contextual-spacing="false" fo:line-height="0.388cm" style:snap-to-layout-grid="false"/>
    </style:style>
    <style:style style:name="P42" style:family="paragraph" style:parent-style-name="樣式1">
      <style:paragraph-properties fo:line-height="0.388cm"/>
      <style:text-properties style:font-name="細明體" fo:font-size="18pt" fo:font-weight="bold" style:font-name-asian="細明體" style:font-size-asian="18pt" style:font-weight-asian="bold" style:font-name-complex="細明體"/>
    </style:style>
    <style:style style:name="P43" style:family="paragraph" style:parent-style-name="樣式1">
      <style:paragraph-properties fo:margin-left="0cm" fo:margin-right="-0.192cm" fo:margin-top="0.335cm" fo:margin-bottom="0cm" style:contextual-spacing="false" fo:line-height="100%" fo:text-align="start" style:justify-single-word="false" fo:text-indent="9.137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name-asian="標楷體" style:font-weight-asian="bold" style:font-size-complex="12pt" style:font-weight-complex="bold"/>
    </style:style>
    <style:style style:name="T3" style:family="text">
      <style:text-properties fo:font-weight="bold" style:font-name-asian="標楷體" style:font-weight-asian="bold" style:font-name-complex="標楷體"/>
    </style:style>
    <style:style style:name="T4" style:family="text">
      <style:text-properties fo:font-weight="bold" style:font-name-asian="標楷體" style:font-weight-asian="bold" style:font-name-complex="標楷體" style:font-size-complex="12pt" style:font-weight-complex="bold"/>
    </style:style>
    <style:style style:name="T5" style:family="text">
      <style:text-properties fo:font-weight="bold" style:font-name-asian="Times New Roman" style:font-weight-asian="bold" style:font-size-complex="12pt" style:font-weight-complex="bold"/>
    </style:style>
    <style:style style:name="T6" style:family="text">
      <style:text-properties style:font-name="標楷體" fo:font-size="18pt" fo:font-weight="bold" style:font-size-asian="18pt" style:font-weight-asian="bold" style:font-name-complex="標楷體"/>
    </style:style>
    <style:style style:name="T7" style:family="text">
      <style:text-properties style:font-name="細明體" fo:font-size="18pt" fo:font-weight="bold" style:font-name-asian="細明體" style:font-size-asian="18pt" style:font-weight-asian="bold" style:font-name-complex="細明體"/>
    </style:style>
    <style:style style:name="T8" style:family="text">
      <style:text-properties style:font-name="細明體" style:font-name-asian="細明體" style:font-name-complex="細明體"/>
    </style:style>
    <style:style style:name="T9" style:family="text">
      <style:text-properties style:font-name="細明體" style:text-underline-style="solid" style:text-underline-width="auto" style:text-underline-color="font-color" style:font-name-asian="細明體" style:font-name-complex="細明體"/>
    </style:style>
    <style:style style:name="T10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1" style:family="text">
      <style:text-properties style:font-name="細明體" fo:font-size="11pt" style:font-name-asian="細明體" style:font-size-asian="11pt" style:font-name-complex="細明體" style:font-size-complex="11pt"/>
    </style:style>
    <style:style style:name="T12" style:family="text">
      <style:text-properties style:font-name="細明體" fo:font-size="14pt" style:font-name-asian="細明體" style:font-size-asian="14pt" style:font-name-complex="細明體" style:font-size-complex="14pt"/>
    </style:style>
    <style:style style:name="T13" style:family="text">
      <style:text-properties style:font-name="細明體" fo:font-size="14pt" style:text-underline-style="solid" style:text-underline-width="auto" style:text-underline-color="font-color" style:font-name-asian="細明體" style:font-size-asian="14pt" style:font-name-complex="細明體" style:font-size-complex="14pt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font-name-asian="標楷體"/>
    </style:style>
    <style:style style:name="T16" style:family="text">
      <style:text-properties style:font-name-asian="標楷體" style:font-size-complex="12pt"/>
    </style:style>
    <style:style style:name="T17" style:family="text">
      <style:text-properties style:font-name-asian="標楷體" style:font-size-complex="12pt"/>
    </style:style>
    <style:style style:name="T18" style:family="text">
      <style:text-properties style:font-name-asian="標楷體"/>
    </style:style>
    <style:style style:name="T19" style:family="text">
      <style:text-properties style:font-name-asian="標楷體" style:font-name-complex="標楷體"/>
    </style:style>
    <style:style style:name="T20" style:family="text">
      <style:text-properties style:font-name-asian="標楷體" style:font-name-complex="標楷體"/>
    </style:style>
    <style:style style:name="T21" style:family="text">
      <style:text-properties style:font-name-asian="標楷體" style:font-name-complex="標楷體" style:font-size-complex="12pt"/>
    </style:style>
    <style:style style:name="T22" style:family="text">
      <style:text-properties style:font-name-asian="標楷體" style:font-name-complex="標楷體" style:font-size-complex="12pt"/>
    </style:style>
    <style:style style:name="T23" style:family="text">
      <style:text-properties style:font-name-asian="Times New Roman"/>
    </style:style>
    <style:style style:name="T24" style:family="text">
      <style:text-properties style:font-name-asian="Times New Roman" style:font-size-complex="12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 style:text-rotation-angle="90" style:text-rotation-scale="line-height"/>
    </style:style>
    <style:style style:name="T27" style:family="text">
      <style:text-properties fo:font-size="14pt" style:font-name-asian="標楷體" style:font-size-asian="14pt" style:font-size-complex="14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標楷體" style:font-size-asian="10pt"/>
    </style:style>
    <style:style style:name="T30" style:family="text">
      <style:text-properties fo:font-size="10pt" style:font-name-asian="標楷體" style:font-size-asian="10pt"/>
    </style:style>
    <style:style style:name="T31" style:family="text">
      <style:text-properties fo:font-size="11pt" style:font-name-asian="標楷體" style:font-size-asian="11pt" style:font-name-complex="標楷體"/>
    </style:style>
    <style:style style:name="T32" style:family="text">
      <style:text-properties style:text-position="-4% 100%" fo:letter-spacing="0.002cm" style:letter-kerning="false" style:font-name-asian="標楷體" style:font-name-complex="標楷體"/>
    </style:style>
    <style:style style:name="T33" style:family="text">
      <style:text-properties fo:font-size="12pt" style:font-size-asian="12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1"><text:span text:style-name="T6">國立澎湖科技大學人文暨管理學院教師評鑑評分表</text:span></text:p>
      <text:p text:style-name="P42"/>
      <text:p text:style-name="P2"><text:span text:style-name="T8">教師姓名：</text:span><text:span text:style-name="T9"> <text:s text:c="11"/></text:span><text:span text:style-name="T8"><text:s text:c="6"/>任職單位：</text:span><text:span text:style-name="T9"> <text:s text:c="11"/></text:span><text:span text:style-name="T8"><text:s text:c="5"/>級別：</text:span><text:span text:style-name="T9"> <text:s text:c="12"/></text:span></text:p>
      <text:p text:style-name="P6">服務年資：<text:span text:style-name="T14">　 <text:s text:c="4"/></text:span>年 <text:s text:c="19"/>評鑑日期：民國<text:span text:style-name="T14">　 <text:s text:c="2"/></text:span>年<text:span text:style-name="T14">　 <text:s text:c="2"/></text:span>月<text:span text:style-name="T14">　　　</text:span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row table:style-name="表格1.1">
          <table:table-cell table:style-name="表格1.A1" table:number-columns-spanned="2" office:value-type="string">
            <text:p text:style-name="P12">評鑑項目</text:p>
          </table:table-cell>
          <table:covered-table-cell/>
          <table:table-cell table:style-name="表格1.A1" office:value-type="string">
            <text:p text:style-name="P8"><text:span text:style-name="T4">內容配分（四年內之平均值或成果累計）</text:span></text:p>
          </table:table-cell>
          <table:table-cell table:style-name="表格1.D1" office:value-type="string">
            <text:p text:style-name="P7"><text:span text:style-name="T4">佐證資料編</text:span><text:span text:style-name="T5"> <text:s text:c="3"/></text:span><text:span text:style-name="T4">號</text:span></text:p>
          </table:table-cell>
          <table:table-cell table:style-name="表格1.D1" office:value-type="string">
            <text:p text:style-name="P13">自評</text:p>
          </table:table-cell>
          <table:table-cell table:style-name="表格1.D1" office:value-type="string">
            <text:p text:style-name="P9"><text:span text:style-name="T4">系</text:span><text:span text:style-name="T3">檢覈</text:span></text:p>
            <text:p text:style-name="P15"/>
          </table:table-cell>
          <table:table-cell table:style-name="表格1.D1" office:value-type="string">
            <text:p text:style-name="P13">院</text:p>
            <text:p text:style-name="P9"><text:span text:style-name="T4">初評</text:span></text:p>
          </table:table-cell>
        </table:table-row>
        <table:table-row table:style-name="表格1.2">
          <table:table-cell table:style-name="表格1.A2" table:number-rows-spanned="11" office:value-type="string">
            <text:p text:style-name="P10"><text:span text:style-name="T25">壹、教學績效</text:span><text:span text:style-name="T26">（　）</text:span><text:span text:style-name="T25">％</text:span></text:p>
          </table:table-cell>
          <table:table-cell table:style-name="表格1.B2" office:value-type="string">
            <text:p text:style-name="P19">20分</text:p>
          </table:table-cell>
          <table:table-cell table:style-name="表格1.C2" office:value-type="string">
            <text:list xml:id="list1470771688" text:style-name="WW8Num23">
              <text:list-item>
                <text:p text:style-name="P33"><text:span text:style-name="T23"><text:s/></text:span><text:span text:style-name="T15">教務行政配合（教學行政配合度得分*</text:span><text:span text:style-name="T15">20</text:span><text:span text:style-name="T15">%）</text:span></text:p>
              </text:list-item>
            </text:list>
          </table:table-cell>
          <table:table-cell table:style-name="表格1.B2" office:value-type="string">
            <text:p text:style-name="P16"/>
          </table:table-cell>
          <table:table-cell table:style-name="表格1.C2" office:value-type="string">
            <text:p text:style-name="P20"/>
          </table:table-cell>
          <table:table-cell table:style-name="表格1.C2" office:value-type="string">
            <text:p text:style-name="P20"/>
          </table:table-cell>
          <table:table-cell table:style-name="表格1.B2" office:value-type="string">
            <text:p text:style-name="P20"/>
          </table:table-cell>
        </table:table-row>
        <table:table-row table:style-name="表格1.2">
          <table:covered-table-cell table:style-name="表格1.A2"/>
          <table:table-cell table:style-name="表格1.B3" office:value-type="string">
            <text:p text:style-name="P19">60分</text:p>
          </table:table-cell>
          <table:table-cell table:style-name="表格1.C3" office:value-type="string">
            <text:list xml:id="list93721184693201" text:continue-numbering="true" text:style-name="WW8Num23">
              <text:list-item>
                <text:p text:style-name="P33"><text:span text:style-name="T23"><text:s/></text:span><text:span text:style-name="T15">學生問卷反應（教學評量得分/5*100%*</text:span><text:span text:style-name="T15">6</text:span><text:span text:style-name="T15">0）</text:span></text:p>
              </text:list-item>
            </text:list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table-cell table:style-name="表格1.B3" table:number-rows-spanned="7" office:value-type="string">
            <text:p text:style-name="P19">20分</text:p>
          </table:table-cell>
          <table:table-cell table:style-name="表格1.B3" office:value-type="string">
            <text:list xml:id="list93721510845030" text:continue-numbering="true" text:style-name="WW8Num23">
              <text:list-item>
                <text:p text:style-name="P3"><text:span text:style-name="T16">教材編撰或教學媒體（每一科目</text:span><text:span text:style-name="T16">3</text:span><text:span text:style-name="T16">分，</text:span><text:span text:style-name="T15">若為正式出版或放置數位學習網站者採2倍分數計分</text:span><text:span text:style-name="T16">）。</text:span></text:p>
              </text:list-item>
            </text:list>
          </table:table-cell>
          <table:table-cell table:style-name="表格1.B3" office:value-type="string">
            <text:p text:style-name="P17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covered-table-cell table:style-name="表格1.B3"/>
          <table:table-cell table:style-name="表格1.B3" office:value-type="string">
            <text:list xml:id="list93722024287123" text:continue-numbering="true" text:style-name="WW8Num23">
              <text:list-item>
                <text:p text:style-name="P3"><text:span text:style-name="T16">論文或專題指導（每案</text:span><text:span text:style-name="T16">3</text:span><text:span text:style-name="T16">分，共同指導均以二分之一計分)。</text:span></text:p>
              </text:list-item>
            </text:list>
          </table:table-cell>
          <table:table-cell table:style-name="表格1.B3" office:value-type="string">
            <text:p text:style-name="P24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covered-table-cell table:style-name="表格1.B3"/>
          <table:table-cell table:style-name="表格1.B3" office:value-type="string">
            <text:list xml:id="list93722702052290" text:continue-numbering="true" text:style-name="WW8Num23">
              <text:list-item>
                <text:p text:style-name="P3"><text:span text:style-name="T15">指導學生參加徵文、學術、技藝等競賽獲獎（每一獎項</text:span><text:span text:style-name="T15">3</text:span><text:span text:style-name="T15">分）。</text:span></text:p>
              </text:list-item>
            </text:list>
          </table:table-cell>
          <table:table-cell table:style-name="表格1.B3" office:value-type="string">
            <text:p text:style-name="P23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covered-table-cell table:style-name="表格1.B3"/>
          <table:table-cell table:style-name="表格1.B3" office:value-type="string">
            <text:list xml:id="list93721088168085" text:continue-numbering="true" text:style-name="WW8Num23">
              <text:list-item>
                <text:p text:style-name="P3"><text:span text:style-name="T16">獲選</text:span><text:span text:style-name="T15">教育部優秀教育人員、全國通識優良教師（每一獎項</text:span><text:span text:style-name="T15">20</text:span><text:span text:style-name="T15">分）</text:span><text:span text:style-name="T16">。</text:span></text:p>
              </text:list-item>
            </text:list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covered-table-cell table:style-name="表格1.B3"/>
          <table:table-cell table:style-name="表格1.B3" office:value-type="string">
            <text:list xml:id="list93722901509625" text:continue-numbering="true" text:style-name="WW8Num23">
              <text:list-item>
                <text:p text:style-name="P3"><text:span text:style-name="T15">本校教學優良教師、改進教學獎勵教師（每一獎項</text:span><text:span text:style-name="T15">15</text:span><text:span text:style-name="T15">分）</text:span></text:p>
              </text:list-item>
            </text:list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covered-table-cell table:style-name="表格1.B3"/>
          <table:table-cell table:style-name="表格1.B3" office:value-type="string">
            <text:list xml:id="list93722684747871" text:continue-numbering="true" text:style-name="WW8Num23">
              <text:list-item>
                <text:p text:style-name="P3"><text:span text:style-name="T15">教育部所屬教學相關計畫主持人（每案</text:span><text:span text:style-name="T15">3</text:span><text:span text:style-name="T15">分），計畫參與人員（每案</text:span><text:span text:style-name="T15">1</text:span><text:span text:style-name="T15">分）。</text:span></text:p>
              </text:list-item>
            </text:list>
          </table:table-cell>
          <table:table-cell table:style-name="表格1.B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covered-table-cell table:style-name="表格1.B3"/>
          <table:table-cell table:style-name="表格1.B3" office:value-type="string">
            <text:list xml:id="list93722430739976" text:continue-numbering="true" text:style-name="WW8Num23">
              <text:list-item>
                <text:p text:style-name="P3"><text:span text:style-name="T16">其他教學相關績效，</text:span><text:span text:style-name="T15">每案</text:span><text:span text:style-name="T15">1</text:span><text:span text:style-name="T15">分</text:span><text:span text:style-name="T16">（請提供具體事實）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">
          <table:covered-table-cell table:style-name="表格1.A2"/>
          <table:table-cell table:style-name="表格1.C3" office:value-type="string">
            <text:p text:style-name="P22"/>
          </table:table-cell>
          <table:table-cell table:style-name="表格1.B3" office:value-type="string">
            <text:p text:style-name="P36"><text:span text:style-name="T16">3~9項超過</text:span><text:span text:style-name="T16">2</text:span><text:span text:style-name="T16">0分者以</text:span><text:span text:style-name="T16">2</text:span><text:span text:style-name="T16">0分計　　</text:span><text:span text:style-name="T24"> <text:s text:c="3"/></text:span><text:span text:style-name="T16">小計</text:span></text:p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2">
          <table:covered-table-cell table:style-name="表格1.A2"/>
          <table:table-cell table:style-name="表格1.B12" office:value-type="string">
            <text:p text:style-name="P14"/>
          </table:table-cell>
          <table:table-cell table:style-name="表格1.A1" office:value-type="string">
            <text:p text:style-name="P34">　　　　　　　　　　　　　　　　　實　　得</text:p>
          </table:table-cell>
          <table:table-cell table:style-name="表格1.A1" office:value-type="string">
            <text:p text:style-name="P27"/>
          </table:table-cell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able:table-row table:style-name="表格1.13">
          <table:table-cell table:style-name="表格1.A2" table:number-rows-spanned="13" table:number-columns-spanned="2" office:value-type="string">
            <text:p text:style-name="P10"><text:span text:style-name="T25">貳、輔導及服務績效</text:span><text:soft-page-break/><text:span text:style-name="T26">（　）</text:span><text:span text:style-name="T25">％</text:span></text:p>
          </table:table-cell>
          <table:covered-table-cell/>
          <table:table-cell table:style-name="表格1.B2" office:value-type="string">
            <text:list xml:id="list2679994700" text:style-name="WW8Num16">
              <text:list-item>
                <text:p text:style-name="P4"><text:span text:style-name="T19">擔任導師或社團指導老師</text:span><text:span text:style-name="T15">(</text:span><text:span text:style-name="T19">含校隊</text:span><text:span text:style-name="T15">)</text:span><text:span text:style-name="T19">（導師或社團指導老師，每項或每學期每班</text:span><text:span text:style-name="T15">5</text:span><text:span text:style-name="T19">分；優良導師或績優社團指導老師，每項或每學期每班</text:span><text:span text:style-name="T15">7</text:span><text:span text:style-name="T19">分，最高採計</text:span><text:span text:style-name="T15">20</text:span><text:span text:style-name="T19">分）。</text:span></text:p>
              </text:list-item>
            </text:list>
          </table:table-cell>
          <table:table-cell table:style-name="表格1.B2" office:value-type="string">
            <text:p text:style-name="P26"/>
          </table:table-cell>
          <table:table-cell table:style-name="表格1.C2" office:value-type="string">
            <text:p text:style-name="P21"/>
          </table:table-cell>
          <table:table-cell table:style-name="表格1.C2" office:value-type="string">
            <text:p text:style-name="P21"/>
          </table:table-cell>
          <table:table-cell table:style-name="表格1.B2" office:value-type="string">
            <text:p text:style-name="P21"/>
          </table:table-cell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2525757324" text:continue-numbering="true" text:style-name="WW8Num16">
              <text:list-item>
                <text:p text:style-name="P4"><text:span text:style-name="T19">擔任本校義務輔導老師（含實施補救教學）、身心障礙學生課業輔導，每</text:span><text:span text:style-name="T19">學期</text:span><text:span text:style-name="T15">5</text:span><text:span text:style-name="T19">分（請提供具體事實），最高採計</text:span><text:span text:style-name="T15">4</text:span><text:span text:style-name="T15">0</text:span><text:span text:style-name="T19">分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5">
          <table:covered-table-cell table:style-name="表格1.A2"/>
          <table:covered-table-cell/>
          <table:table-cell table:style-name="表格1.B3" office:value-type="string">
            <text:list xml:id="list93722108850489" text:continue-numbering="true" text:style-name="WW8Num16">
              <text:list-item>
                <text:p text:style-name="P4"><text:span text:style-name="T19">輔導學生參加校外學術以外競賽獲獎者、輔導學生考取專業證照，</text:span><text:span text:style-name="T19">每學期</text:span><text:span text:style-name="T19">每</text:span><text:span text:style-name="T19">案5</text:span><text:span text:style-name="T19">分，最高採計</text:span><text:span text:style-name="T15">20</text:span><text:span text:style-name="T19">分（請提供具體事實）。</text:span></text:p>
              </text:list-item>
            </text:list>
          </table:table-cell>
          <table:table-cell table:style-name="表格1.B3" table:number-rows-spanned="2" office:value-type="string">
            <text:p text:style-name="P26"/>
          </table:table-cell>
          <table:table-cell table:style-name="表格1.C3" table:number-rows-spanned="2" office:value-type="string">
            <text:p text:style-name="P21"/>
          </table:table-cell>
          <table:table-cell table:style-name="表格1.C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1"/>
          </table:table-cell>
        </table:table-row>
        <table:table-row table:style-name="表格1.16">
          <table:covered-table-cell table:style-name="表格1.A2"/>
          <table:covered-table-cell/>
          <table:table-cell table:style-name="表格1.B3" office:value-type="string">
            <text:list xml:id="list93722229236000" text:continue-numbering="true" text:style-name="WW8Num16">
              <text:list-item>
                <text:p text:style-name="P4"><text:span text:style-name="T19">輔導學生校外實習，</text:span><text:span text:style-name="T19">每學期最高5</text:span><text:span text:style-name="T19">分，最高採計</text:span><text:span text:style-name="T15">20</text:span><text:span text:style-name="T19">分（請提供具體事實）。</text:span></text:p>
              </text:list-item>
            </text:list>
          </table:table-cell>
          <table:covered-table-cell table:style-name="表格1.B3"/>
          <table:covered-table-cell table:style-name="表格1.C3"/>
          <table:covered-table-cell table:style-name="表格1.C3"/>
          <table:covered-table-cell table:style-name="表格1.B3"/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2690225598" text:continue-numbering="true" text:style-name="WW8Num16">
              <text:list-item>
                <text:p text:style-name="P4"><text:span text:style-name="T21">配合或協助系院務推動（</text:span><text:span text:style-name="T21">受評教師提供佐證資料</text:span><text:span text:style-name="T21">由各單位教評會認定，最高</text:span><text:span text:style-name="T16">10</text:span><text:span text:style-name="T21">分）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2883582863" text:continue-numbering="true" text:style-name="WW8Num16">
              <text:list-item>
                <text:p text:style-name="P4"><text:span text:style-name="T21">擔任各級學術及行政職務者（一級主管每年</text:span><text:span text:style-name="T16">20</text:span><text:span text:style-name="T21">分，二級主管每年</text:span><text:span text:style-name="T16">15</text:span><text:span text:style-name="T21">分，半年者以二分之一計分，超過半年未滿一年者以一年計。）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1299076364" text:continue-numbering="true" text:style-name="WW8Num16">
              <text:list-item>
                <text:p text:style-name="P4"><text:span text:style-name="T21">擔任本校各級（含校、院、系）委員會委員及代表（每年每一職務</text:span><text:span text:style-name="T16">3</text:span><text:span text:style-name="T21">分，半年者以二分之一計分，超過半年未滿一年者以一年計，無故缺席逾</text:span><text:span text:style-name="T16">1/2</text:span><text:span text:style-name="T21">不予採計）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2054266832" text:continue-numbering="true" text:style-name="WW8Num16">
              <text:list-item>
                <text:p text:style-name="P4"><text:span text:style-name="T19">擔任專業教室管理老師或通識教育中心教學小組召集人，每年每間專業教室或每人次</text:span><text:span text:style-name="T15">5</text:span><text:span text:style-name="T19">分，最高採計</text:span><text:span text:style-name="T15">20</text:span><text:span text:style-name="T19">分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3">
          <table:covered-table-cell table:style-name="表格1.A2"/>
          <table:covered-table-cell/>
          <table:table-cell table:style-name="表格1.B3" office:value-type="string">
            <text:list xml:id="list93721890698619" text:continue-numbering="true" text:style-name="WW8Num16">
              <text:list-item>
                <text:p text:style-name="P4"><text:span text:style-name="T19">校內外服務（專題演講、學術會議主持或評論人、論文或計畫審查委員、縣</text:span><text:span text:style-name="T19">(</text:span><text:span text:style-name="T19">含</text:span><text:span text:style-name="T19">)</text:span><text:span text:style-name="T19">級以上的訓練班授課、承</text:span><text:span text:style-name="T15">(</text:span><text:span text:style-name="T19">協</text:span><text:span text:style-name="T15">)</text:span><text:span text:style-name="T19">辦學術研討會或期刊編輯、招生、國家及證照考試命題與閱卷、書面審查及口試委員、政府機構顧問或委員以及協</text:span><text:span text:style-name="T19">(</text:span><text:span text:style-name="T19">學</text:span><text:span text:style-name="T19">)</text:span><text:span text:style-name="T19">會理監事或幹部），並有助提升本校校譽與實質效益者等，每件</text:span><text:span text:style-name="T19">最高</text:span><text:span text:style-name="T15">5</text:span><text:span text:style-name="T19">分，最高採計</text:span><text:span text:style-name="T15">20</text:span><text:span text:style-name="T19">分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3">
          <table:covered-table-cell table:style-name="表格1.A2"/>
          <table:covered-table-cell/>
          <table:table-cell table:style-name="表格1.B3" office:value-type="string">
            <text:list xml:id="list93721330821433" text:continue-numbering="true" text:style-name="WW8Num16">
              <text:list-item>
                <text:p text:style-name="P4"><text:span text:style-name="T19">擔任進修推廣教學（進修推廣部、在職碩士專班、學分班、非學分班、暑期班、支援跨系</text:span><text:span text:style-name="T19">所</text:span><text:span text:style-name="T19">及通識課程、空中大學、公民營機構委辦班及本校自辦訓練班等），每學期每科目</text:span><text:span text:style-name="T19">5</text:span><text:span text:style-name="T19">分，不滿一學期以一學期計，最高採計</text:span><text:span text:style-name="T15">20</text:span><text:span text:style-name="T19">分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3">
          <table:covered-table-cell table:style-name="表格1.A2"/>
          <table:covered-table-cell/>
          <table:table-cell table:style-name="表格1.B3" office:value-type="string">
            <text:list xml:id="list93721421693810" text:continue-numbering="true" text:style-name="WW8Num16">
              <text:list-item>
                <text:p text:style-name="P4"><text:span text:style-name="T19">其他（募款、配合學校推動校務及協助辦理各項考試等與校內外服務有關之事蹟，或協助學生生活、就業</text:span><text:span text:style-name="T31">、</text:span><text:span text:style-name="T19">升學、課外輔導具成效），每項</text:span><text:span text:style-name="T19">最高</text:span><text:span text:style-name="T15">5</text:span><text:span text:style-name="T19">分，最高採計</text:span><text:span text:style-name="T15">20</text:span><text:span text:style-name="T19">分</text:span><text:span text:style-name="T15">(</text:span><text:span text:style-name="T19">請提供具體事實</text:span><text:span text:style-name="T15">)</text:span><text:span text:style-name="T19">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4">
          <table:covered-table-cell table:style-name="表格1.A2"/>
          <table:covered-table-cell/>
          <table:table-cell table:style-name="表格1.B3" office:value-type="string">
            <text:p text:style-name="P37"><text:span text:style-name="T21">超過</text:span><text:span text:style-name="T16">100</text:span><text:span text:style-name="T21">分者以</text:span><text:span text:style-name="T16">100</text:span><text:span text:style-name="T21">分計　　</text:span><text:span text:style-name="T24"> <text:s text:c="6"/></text:span><text:span text:style-name="T21">　小</text:span><text:span text:style-name="T24"> </text:span><text:span text:style-name="T21">　</text:span><text:span text:style-name="T24"> </text:span><text:span text:style-name="T21">計</text:span>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4">
          <table:covered-table-cell table:style-name="表格1.A2"/>
          <table:covered-table-cell/>
          <table:table-cell table:style-name="表格1.A1" office:value-type="string">
            <text:p text:style-name="P34">　　　　　　　　　　　　　　　　　實　　得</text:p>
          </table:table-cell>
          <table:table-cell table:style-name="表格1.A1" office:value-type="string">
            <text:p text:style-name="P26"/>
          </table:table-cell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ext:soft-page-break/>
        <table:table-row table:style-name="表格1.26">
          <table:table-cell table:style-name="表格1.A2" table:number-rows-spanned="14" table:number-columns-spanned="2" office:value-type="string">
            <text:p text:style-name="P11"><text:span text:style-name="T25">參、研究及產學合作績效</text:span><text:span text:style-name="T26">（　）</text:span><text:span text:style-name="T25">％</text:span></text:p>
          </table:table-cell>
          <table:covered-table-cell/>
          <table:table-cell table:style-name="表格1.C26" office:value-type="string">
            <text:list xml:id="list1863406943" text:style-name="WW8Num8">
              <text:list-item>
                <text:p text:style-name="P5"><text:span text:style-name="T19">有評審制度之期刊</text:span><text:span text:style-name="T19">(含專書)</text:span><text:span text:style-name="T19">論文</text:span><text:span text:style-name="T32">，</text:span><text:span text:style-name="T19">每篇</text:span><text:span text:style-name="T15">20</text:span><text:span text:style-name="T19">分。</text:span><text:span text:style-name="T15">(</text:span><text:span text:style-name="T19">第一作者及通訊作者每篇</text:span><text:span text:style-name="T15">100%</text:span><text:span text:style-name="T19">，第二作者</text:span><text:span text:style-name="T15">60%</text:span><text:span text:style-name="T19">，第三作者</text:span><text:span text:style-name="T15">40%</text:span><text:span text:style-name="T19">，第四作者</text:span><text:span text:style-name="T15">20%</text:span><text:span text:style-name="T19">，第五作者（含）以後均採計</text:span><text:span text:style-name="T15">10%)</text:span><text:span text:style-name="T19">。若為</text:span><text:span text:style-name="T15">SSCI</text:span><text:span text:style-name="T19">、</text:span><text:span text:style-name="T15">SCI</text:span><text:span text:style-name="T19">、</text:span><text:span text:style-name="T15">AHCI</text:span><text:span text:style-name="T19">或</text:span><text:span text:style-name="T15">THCI Core</text:span><text:span text:style-name="T19">採</text:span><text:span text:style-name="T15">2</text:span><text:span text:style-name="T19">倍分數計分；</text:span><text:span text:style-name="T15">TSSCI</text:span><text:span text:style-name="T19">、</text:span><text:span text:style-name="T15">THCI</text:span><text:span text:style-name="T19">或</text:span><text:span text:style-name="T15">EI</text:span><text:span text:style-name="T19">採</text:span><text:span text:style-name="T15">1.5</text:span><text:span text:style-name="T19">倍分數計分。</text:span></text:p>
              </text:list-item>
            </text:list>
          </table:table-cell>
          <table:table-cell table:style-name="表格1.B2" office:value-type="string">
            <text:p text:style-name="P28"/>
          </table:table-cell>
          <table:table-cell table:style-name="表格1.C2" office:value-type="string">
            <text:p text:style-name="P31"/>
          </table:table-cell>
          <table:table-cell table:style-name="表格1.C2" office:value-type="string">
            <text:p text:style-name="P31"/>
          </table:table-cell>
          <table:table-cell table:style-name="表格1.B2" office:value-type="string">
            <text:p text:style-name="P31"/>
          </table:table-cell>
        </table:table-row>
        <table:table-row table:style-name="表格1.27">
          <table:covered-table-cell table:style-name="表格1.A2"/>
          <table:covered-table-cell/>
          <table:table-cell table:style-name="表格1.B3" office:value-type="string">
            <text:list xml:id="list93721997308682" text:continue-numbering="true" text:style-name="WW8Num8">
              <text:list-item>
                <text:p text:style-name="P5"><text:span text:style-name="T19">國際學術研討會論文，每篇</text:span><text:span text:style-name="T15">15</text:span><text:span text:style-name="T19">分。</text:span><text:span text:style-name="T15">(</text:span><text:span text:style-name="T19">第一作者及通訊作者每篇</text:span><text:span text:style-name="T15">100%</text:span><text:span text:style-name="T19">，第二作者</text:span><text:span text:style-name="T15">60%</text:span><text:span text:style-name="T19">，第三作者</text:span><text:span text:style-name="T15">40%</text:span><text:span text:style-name="T19">，第四作者</text:span><text:span text:style-name="T15">20%</text:span><text:span text:style-name="T19">，第五作者（含）以後均採計</text:span><text:span text:style-name="T15">10%)</text:span><text:span text:style-name="T19">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2351644313" text:continue-numbering="true" text:style-name="WW8Num8">
              <text:list-item>
                <text:p text:style-name="P5"><text:span text:style-name="T19">國內</text:span><text:span text:style-name="T19">(含兩岸)</text:span><text:span text:style-name="T19">學術研討會論文，每篇</text:span><text:span text:style-name="T15">10</text:span><text:span text:style-name="T19">分。</text:span><text:span text:style-name="T15">(</text:span><text:span text:style-name="T19">第一作者及通訊作者每篇</text:span><text:span text:style-name="T15">100%</text:span><text:span text:style-name="T19">，第二作者</text:span><text:span text:style-name="T15">60%</text:span><text:span text:style-name="T19">，第三作者</text:span><text:span text:style-name="T15">40%</text:span><text:span text:style-name="T19">，第四作者</text:span><text:span text:style-name="T15">20%</text:span><text:span text:style-name="T19">，第五作者（含）以後均採計</text:span><text:span text:style-name="T15">10%)</text:span><text:span text:style-name="T19">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2542225247" text:continue-numbering="true" text:style-name="WW8Num8">
              <text:list-item>
                <text:p text:style-name="P5"><text:span text:style-name="T21">已出版之專門著作，每</text:span><text:span text:style-name="T19">本</text:span><text:span text:style-name="T19">最高</text:span><text:span text:style-name="T15">40</text:span><text:span text:style-name="T19">分</text:span><text:span text:style-name="T21">(無審查制度者分數折半計算)</text:span><text:span text:style-name="T19">。</text:span><text:span text:style-name="T15">(</text:span><text:span text:style-name="T15">多作者</text:span><text:span text:style-name="T19">以篇章數平均計分，無篇章者依作者人數計分</text:span><text:span text:style-name="T15">)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30">
          <table:covered-table-cell table:style-name="表格1.A2"/>
          <table:covered-table-cell/>
          <table:table-cell table:style-name="表格1.B3" office:value-type="string">
            <text:list xml:id="list93722910024817" text:continue-numbering="true" text:style-name="WW8Num8">
              <text:list-item>
                <text:p text:style-name="P5"><text:span text:style-name="T21">翻譯、書評、審校</text:span><text:span text:style-name="T19">、編著</text:span><text:span text:style-name="T21">，每本</text:span><text:span text:style-name="T21">最高</text:span><text:span text:style-name="T16">10</text:span><text:span text:style-name="T21">分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6">
          <table:covered-table-cell table:style-name="表格1.A2"/>
          <table:covered-table-cell/>
          <table:table-cell table:style-name="表格1.B3" office:value-type="string">
            <text:list xml:id="list93721051748928" text:continue-numbering="true" text:style-name="WW8Num8">
              <text:list-item>
                <text:p text:style-name="P5"><text:span text:style-name="T21">個人展演或參加聯展（國內外公家展覽場所及大專校院藝術中心舉辦個人展演</text:span><text:span text:style-name="T16">10</text:span><text:span text:style-name="T21">分，其他場所之個人展演</text:span><text:span text:style-name="T16">7</text:span><text:span text:style-name="T21">分。國內外各展覽場所出品參加聯展</text:span><text:span text:style-name="T16">4</text:span><text:span text:style-name="T21">分）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6">
          <table:covered-table-cell table:style-name="表格1.A2"/>
          <table:covered-table-cell/>
          <table:table-cell table:style-name="表格1.B3" office:value-type="string">
            <text:list xml:id="list93721687362188" text:continue-numbering="true" text:style-name="WW8Num8">
              <text:list-item>
                <text:p text:style-name="P5"><text:span text:style-name="T19">學校登記有案之專題研究、產學合作計畫主持人</text:span><text:span text:style-name="T19">(或含有產學合作之實務計畫)</text:span><text:span text:style-name="T19">，每案</text:span><text:span text:style-name="T15">10</text:span><text:span text:style-name="T19">分，共同（協同）主持人每案</text:span><text:span text:style-name="T15">5</text:span><text:span text:style-name="T19">分，計畫參與人員每案</text:span><text:span text:style-name="T15">2</text:span><text:span text:style-name="T19">分（若為科技部計畫或金額達</text:span><text:span text:style-name="T15">20</text:span><text:span text:style-name="T19">萬元以上之計畫採</text:span><text:span text:style-name="T15">2</text:span><text:span text:style-name="T19">倍分數計分，多年期計畫按各年度分別計分）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14">
          <table:covered-table-cell table:style-name="表格1.A2"/>
          <table:covered-table-cell/>
          <table:table-cell table:style-name="表格1.B3" office:value-type="string">
            <text:list xml:id="list93721621385781" text:continue-numbering="true" text:style-name="WW8Num8">
              <text:list-item>
                <text:p text:style-name="P5"><text:span text:style-name="T21">政府機關或財團法人之學術研究成果獎勵，</text:span><text:span text:style-name="T16">10</text:span><text:span text:style-name="T21">分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34">
          <table:covered-table-cell table:style-name="表格1.A2"/>
          <table:covered-table-cell/>
          <table:table-cell table:style-name="表格1.B3" office:value-type="string">
            <text:list xml:id="list93721799371221" text:continue-numbering="true" text:style-name="WW8Num8">
              <text:list-item>
                <text:p text:style-name="P5"><text:span text:style-name="T19">相關專業之發明專利及新</text:span><text:span text:style-name="T19">型式</text:span><text:span text:style-name="T19">專利</text:span><text:span text:style-name="T15">(</text:span><text:span text:style-name="T19">或著作授權</text:span><text:span text:style-name="T15">)</text:span><text:span text:style-name="T19">，每件</text:span><text:span text:style-name="T19">最高</text:span><text:span text:style-name="T15">15</text:span><text:span text:style-name="T19">分。</text:span></text:p>
              </text:list-item>
            </text:list>
          </table:table-cell>
          <table:table-cell table:style-name="表格1.B3" table:number-rows-spanned="2" office:value-type="string">
            <text:p text:style-name="P26"/>
          </table:table-cell>
          <table:table-cell table:style-name="表格1.C3" table:number-rows-spanned="2" office:value-type="string">
            <text:p text:style-name="P21"/>
          </table:table-cell>
          <table:table-cell table:style-name="表格1.C3" table:number-rows-spanned="2" office:value-type="string">
            <text:p text:style-name="P21"/>
          </table:table-cell>
          <table:table-cell table:style-name="表格1.B3" table:number-rows-spanned="2" office:value-type="string">
            <text:p text:style-name="P21"/>
          </table:table-cell>
        </table:table-row>
        <table:table-row table:style-name="表格1.35">
          <table:covered-table-cell table:style-name="表格1.A2"/>
          <table:covered-table-cell/>
          <table:table-cell table:style-name="表格1.B3" office:value-type="string">
            <text:list xml:id="list93722854772775" text:continue-numbering="true" text:style-name="WW8Num8">
              <text:list-item>
                <text:p text:style-name="P5"><text:span text:style-name="T19">相關專業之技術轉移，每件</text:span><text:span text:style-name="T15">30</text:span><text:span text:style-name="T19">分。</text:span></text:p>
              </text:list-item>
            </text:list>
          </table:table-cell>
          <table:covered-table-cell table:style-name="表格1.B3"/>
          <table:covered-table-cell table:style-name="表格1.C3"/>
          <table:covered-table-cell table:style-name="表格1.C3"/>
          <table:covered-table-cell table:style-name="表格1.B3"/>
        </table:table-row>
        <table:table-row table:style-name="表格1.27">
          <table:covered-table-cell table:style-name="表格1.A2"/>
          <table:covered-table-cell/>
          <table:table-cell table:style-name="表格1.B3" office:value-type="string">
            <text:list xml:id="list93722480492150" text:continue-numbering="true" text:style-name="WW8Num8">
              <text:list-item>
                <text:p text:style-name="P5"><text:span text:style-name="T19">教師取得專業證照，每件</text:span><text:span text:style-name="T15">10</text:span><text:span text:style-name="T19">分，最高採計</text:span><text:span text:style-name="T15">30</text:span><text:span text:style-name="T19">分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27">
          <table:covered-table-cell table:style-name="表格1.A2"/>
          <table:covered-table-cell/>
          <table:table-cell table:style-name="表格1.B3" office:value-type="string">
            <text:list xml:id="list93721105879399" text:continue-numbering="true" text:style-name="WW8Num8">
              <text:list-item>
                <text:p text:style-name="P5"><text:span text:style-name="T19">其他學術研究及實務成果，每案</text:span><text:span text:style-name="T15">5</text:span><text:span text:style-name="T19">分，最高採計</text:span><text:span text:style-name="T15">10</text:span><text:span text:style-name="T19">分，</text:span><text:span text:style-name="T15">(</text:span><text:span text:style-name="T19">請提供具體事實</text:span><text:span text:style-name="T15">)</text:span><text:span text:style-name="T19">。</text:span></text:p>
              </text:list-item>
            </text:list>
          </table:table-cell>
          <table:table-cell table:style-name="表格1.B3" office:value-type="string">
            <text:p text:style-name="P26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38">
          <table:covered-table-cell table:style-name="表格1.A2"/>
          <table:covered-table-cell/>
          <table:table-cell table:style-name="表格1.B3" office:value-type="string">
            <text:p text:style-name="P37"><text:span text:style-name="T21">超過</text:span><text:span text:style-name="T16">100</text:span><text:span text:style-name="T21">分者以</text:span><text:span text:style-name="T16">100</text:span><text:span text:style-name="T21">分計　　</text:span><text:span text:style-name="T24"> <text:s text:c="6"/></text:span><text:span text:style-name="T21">　小</text:span><text:span text:style-name="T24"> </text:span><text:span text:style-name="T21">　</text:span><text:span text:style-name="T24"> </text:span><text:span text:style-name="T21">計</text:span></text:p>
          </table:table-cell>
          <table:table-cell table:style-name="表格1.B3" office:value-type="string">
            <text:p text:style-name="P25"/>
          </table:table-cell>
          <table:table-cell table:style-name="表格1.C3" office:value-type="string">
            <text:p text:style-name="P21"/>
          </table:table-cell>
          <table:table-cell table:style-name="表格1.C3" office:value-type="string">
            <text:p text:style-name="P21"/>
          </table:table-cell>
          <table:table-cell table:style-name="表格1.B3" office:value-type="string">
            <text:p text:style-name="P21"/>
          </table:table-cell>
        </table:table-row>
        <table:table-row table:style-name="表格1.38">
          <table:covered-table-cell table:style-name="表格1.A2"/>
          <table:covered-table-cell/>
          <table:table-cell table:style-name="表格1.A1" office:value-type="string">
            <text:p text:style-name="P34">　　　　　　　　　　　　　　　　　實　　得</text:p>
          </table:table-cell>
          <table:table-cell table:style-name="表格1.A1" office:value-type="string">
            <text:p text:style-name="P25"/>
          </table:table-cell>
          <table:table-cell table:style-name="表格1.D1" office:value-type="string">
            <text:p text:style-name="P21"/>
          </table:table-cell>
          <table:table-cell table:style-name="表格1.D1" office:value-type="string">
            <text:p text:style-name="P21"/>
          </table:table-cell>
          <table:table-cell table:style-name="表格1.A1" office:value-type="string">
            <text:p text:style-name="P21"/>
          </table:table-cell>
        </table:table-row>
        <text:soft-page-break/>
        <table:table-row table:style-name="表格1.40">
          <table:table-cell table:style-name="表格1.A40" table:number-columns-spanned="3" office:value-type="string">
            <text:p text:style-name="P35">三項合計實得總分</text:p>
          </table:table-cell>
          <table:covered-table-cell/>
          <table:covered-table-cell/>
          <table:table-cell table:style-name="表格1.A1" office:value-type="string">
            <text:p text:style-name="P25"/>
          </table:table-cell>
          <table:table-cell table:style-name="表格1.A1" office:value-type="string">
            <text:p text:style-name="P16"/>
          </table:table-cell>
          <table:table-cell table:style-name="表格1.D1" office:value-type="string">
            <text:p text:style-name="P16"/>
          </table:table-cell>
          <table:table-cell table:style-name="表格1.D1" office:value-type="string">
            <text:p text:style-name="P16"/>
          </table:table-cell>
        </table:table-row>
      </table:table>
      <text:p text:style-name="P39"><text:span text:style-name="T10">附註：一、本評鑑項目及配分表，由教師先行自評，再送各系（所）、中心檢覈通過後，提送院教評會初評。</text:span></text:p>
      <text:p text:style-name="P40"><text:span text:style-name="T10"><text:s/></text:span><text:span text:style-name="T10">二、教師評鑑項目分為「教學績效」、「輔導及服務績效」、「研究及產學合作績效」三部分，三項目均須達70分(含)以上，始為通過。</text:span></text:p>
      <text:p text:style-name="P43"><text:span text:style-name="T12">院評委員簽名：</text:span><text:span text:style-name="T13"> <text:s text:c="14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樣式1" style:family="paragraph" style:parent-style-name="Standard">
      <style:paragraph-properties fo:margin-top="0.212cm" fo:margin-bottom="0cm" style:contextual-spacing="false" fo:line-height="0.67cm" fo:text-align="center" style:justify-single-word="false"/>
      <style:text-properties fo:font-size="20pt" style:font-name-asian="標楷體" style:font-family-asian="標楷體" style:font-family-generic-asian="script" style:font-size-asian="20pt"/>
    </style:style>
    <style:style style:name="樣式2" style:family="paragraph" style:parent-style-name="Standard">
      <style:paragraph-properties fo:margin-top="0.423cm" fo:margin-bottom="0.212cm" style:contextual-spacing="false" fo:line-height="0.67cm"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樣式3" style:family="paragraph" style:parent-style-name="樣式2">
      <style:paragraph-properties fo:margin-top="0.423cm" fo:margin-bottom="0.423cm" style:contextual-spacing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_20__28_Web_29_" style:display-name="內文 (Web)" style:family="paragraph" style:parent-style-name="Standard">
      <style:paragraph-properties fo:margin-top="0.176cm" fo:margin-bottom="0.176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 style:font-size-complex="12pt"/>
    </style:style>
    <style:style style:name="Text_20_body_20_indent" style:display-name="Text body indent" style:family="paragraph" style:parent-style-name="Standard" style:class="text">
      <style:paragraph-properties fo:margin-left="1.764cm" fo:margin-right="0cm" fo:margin-top="0.176cm" fo:margin-bottom="0.176cm" style:contextual-spacing="false" fo:line-height="0.423cm" fo:text-indent="-1.764cm" style:auto-text-indent="false"/>
      <style:text-properties fo:font-size="10pt" style:font-size-asian="10pt" style:font-size-complex="12pt"/>
    </style:style>
    <style:style style:name="註解方塊文字" style:family="paragraph" style:parent-style-name="Standard">
      <style:text-properties style:font-name="Arial1" fo:font-family="Arial" style:font-family-generic="swiss" style:font-pitch="variable" fo:font-size="9pt" style:font-size-asian="9pt" style:font-name-complex="Arial1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6z0" style:family="text"/>
    <style:style style:name="WW8Num7z0" style:family="text"/>
    <style:style style:name="WW8Num9z0" style:family="text"/>
    <style:style style:name="WW8Num10z0" style:family="text"/>
    <style:style style:name="WW8Num11z0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0" style:family="text"/>
    <style:style style:name="WW8Num1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/>
    <style:style style:name="WW8Num19z0" style:family="text"/>
    <style:style style:name="WW8Num20z0" style:family="text"/>
    <style:style style:name="WW8Num21z0" style:family="text"/>
    <style:style style:name="WW8Num22z0" style:family="text"/>
    <style:style style:name="WW8Num24z0" style:family="text"/>
    <style:style style:name="WW8Num27z0" style:family="text"/>
    <style:style style:name="WW8Num28z0" style:family="text"/>
    <style:style style:name="預設段落字型" style:family="text"/>
    <style:style style:name="Page_20_Number" style:display-name="Page Number" style:family="text" style:parent-style-name="預設段落字型"/>
    <style:style style:name="_20_字元_20_字元" style:display-name=" 字元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85cm" fo:text-indent="-0.847cm" fo:margin-left="2.68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847cm" fo:text-indent="-0.423cm" fo:margin-left="0.847cm"/>
        </style:list-level-properties>
        <style:text-properties style:font-name="標楷體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914cm" fo:text-indent="-0.847cm" fo:margin-left="0.914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76cm" fo:text-indent="-0.847cm" fo:margin-left="1.7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607cm" fo:text-indent="-0.847cm" fo:margin-left="2.60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454cm" fo:text-indent="-0.847cm" fo:margin-left="3.45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3cm" fo:text-indent="-0.847cm" fo:margin-left="4.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147cm" fo:text-indent="-0.847cm" fo:margin-left="5.14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94cm" fo:text-indent="-0.847cm" fo:margin-left="5.994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84cm" fo:text-indent="-0.847cm" fo:margin-left="6.8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87cm" fo:text-indent="-0.847cm" fo:margin-left="7.6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2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2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2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2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2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2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text:style-name="WW8Num13z0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473cm" fo:text-indent="-0.635cm" fo:margin-left="2.47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31cm" fo:text-indent="-0.847cm" fo:margin-left="3.53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78cm" fo:text-indent="-0.847cm" fo:margin-left="4.37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25cm" fo:text-indent="-0.847cm" fo:margin-left="5.22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71cm" fo:text-indent="-0.847cm" fo:margin-left="6.07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18cm" fo:text-indent="-0.847cm" fo:margin-left="6.91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65cm" fo:text-indent="-0.847cm" fo:margin-left="7.76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11cm" fo:text-indent="-0.847cm" fo:margin-left="8.6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loext:num-list-format="%1%.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4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4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4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4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4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4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4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4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.058cm" fo:text-indent="-1.058cm" fo:margin-left="1.05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1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text:list-tab-stop-position="1.482cm" fo:text-indent="-1.482cm" fo:margin-left="1.482cm"/>
        </style:list-level-properties>
      </text:list-level-style-number>
      <text:list-level-style-number text:level="2" text:style-name="WW8Num20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81cm" fo:text-indent="-1.429cm" fo:margin-left="2.38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626cm" fo:text-indent="-0.635cm" fo:margin-left="1.62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text-indent="0.635cm" style:auto-text-indent="false"/>
    </style:style>
    <style:style style:name="MT1" style:family="text">
      <style:text-properties fo:font-size="12pt" style:font-size-asian="12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1.101cm" fo:margin-bottom="1.75cm" fo:margin-left="2.501cm" fo:margin-right="2.501cm" style:writing-mode="lr-tb" style:layout-grid-color="#c0c0c0" style:layout-grid-lines="40" style:layout-grid-base-height="0.67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外框1" text:anchor-type="paragraph" svg:y="0.002cm" draw:z-index="3"><draw:text-box fo:min-height="0.058cm" fo:min-width="0cm"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國立中興大學工學院教師評鑑辦法                                      九十一年六月十八日第三次臨時院務會議訂定</dc:title>
    <dc:subject/>
    <meta:keyword/>
    <meta:initial-creator>Administrator</meta:initial-creator>
    <meta:creation-date>2017-11-07T09:41:00</meta:creation-date>
    <dc:creator>微軟用戶</dc:creator>
    <dc:date>2017-11-07T09:41:00</dc:date>
    <meta:print-date>2017-11-07T09:15:00</meta:print-date>
    <meta:editing-cycles>2</meta:editing-cycles>
    <meta:editing-duration>PT17M</meta:editing-duration>
    <meta:document-statistic meta:table-count="1" meta:image-count="0" meta:object-count="0" meta:page-count="4" meta:paragraph-count="59" meta:word-count="1905" meta:character-count="2259" meta:non-whitespace-character-count="2059"/>
    <meta:generator>LibreOffice/7.4.2.3$Windows_X86_64 LibreOffice_project/382eef1f22670f7f4118c8c2dd222ec7ad009daf</meta:generator>
  </office:meta>
</office:document-meta>
</file>